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style:font-size-asian="12pt" style:font-size-complex="12pt"/>
    </style:style>
    <style:style style:name="P2" style:family="paragraph" style:parent-style-name="Standard">
      <style:paragraph-properties fo:text-align="start" style:justify-single-word="false"/>
      <style:text-properties style:font-name="Arial" fo:font-size="12pt" style:font-size-asian="12pt" style:font-size-complex="12pt"/>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paragraph-properties fo:text-align="start" style:justify-single-word="false"/>
      <style:text-properties style:font-name="Lucida Sans" fo:font-size="10pt" style:font-size-asian="10pt" style:font-size-complex="10pt"/>
    </style:style>
    <style:style style:name="P6" style:family="paragraph" style:parent-style-name="Standard" style:list-style-name="L1">
      <style:paragraph-properties fo:text-align="start" style:justify-single-word="false"/>
      <style:text-properties style:font-name="Lucida Sans" fo:font-size="10pt" style:font-size-asian="10pt" style:font-size-complex="10pt"/>
    </style:style>
    <style:style style:name="P7" style:family="paragraph" style:parent-style-name="Standard">
      <style:paragraph-properties fo:text-align="center" style:justify-single-word="false"/>
      <style:text-properties style:font-name="Lucida Sans" fo:font-size="9pt" style:font-size-asian="9pt" style:font-size-complex="9pt"/>
    </style:style>
    <style:style style:name="P8" style:family="paragraph" style:parent-style-name="Standard">
      <style:paragraph-properties fo:text-align="center" style:justify-single-word="false"/>
      <style:text-properties style:font-name="Lucida Sans" fo:font-size="9pt" fo:font-weight="bold" style:font-size-asian="9pt" style:font-weight-asian="bold" style:font-size-complex="9pt" style:font-weight-complex="bold"/>
    </style:style>
    <style:style style:name="P9" style:family="paragraph" style:parent-style-name="Standard" style:list-style-name="L1">
      <style:paragraph-properties fo:text-align="start" style:justify-single-word="false"/>
    </style:style>
    <style:style style:name="P10" style:family="paragraph" style:parent-style-name="Standard">
      <style:paragraph-properties fo:margin-left="2.501cm" fo:margin-right="0cm" fo:text-align="start" style:justify-single-word="false" fo:text-indent="0cm" style:auto-text-indent="false"/>
      <style:text-properties style:font-name="Lucida Sans" fo:font-size="10pt" style:font-size-asian="10pt" style:font-size-complex="10pt"/>
    </style:style>
    <style:style style:name="P11" style:family="paragraph" style:parent-style-name="Standard">
      <style:paragraph-properties fo:margin-left="0cm" fo:margin-right="0cm" fo:text-align="start" style:justify-single-word="false" fo:text-indent="0cm" style:auto-text-indent="false"/>
      <style:text-properties style:font-name="Lucida Sans" fo:font-size="10pt" style:font-size-asian="10pt" style:font-size-complex="10pt"/>
    </style:style>
    <style:style style:name="T1" style:family="text">
      <style:text-properties style:font-name="Lucida Sans" fo:font-size="10pt" style:font-size-asian="10pt" style:font-size-complex="10pt"/>
    </style:style>
    <style:style style:name="T2" style:family="text">
      <style:text-properties fo:font-style="italic" style:font-style-asian="italic" style:font-style-complex="italic"/>
    </style:style>
    <style:style style:name="T3"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ocese of Chichester</text:p>
      <text:p text:style-name="P4">Church of England</text:p>
      <text:p text:style-name="P4"/>
      <text:p text:style-name="P8">APPLICATION FOR ENROLMENT ON THE CHURCH ELECTORAL ROLL</text:p>
      <text:p text:style-name="P8">Christchurch Blacklands and St. Andrew, Hastings</text:p>
      <text:p text:style-name="P7"/>
      <text:p text:style-name="P5">Full Name …...............................................</text:p>
      <text:p text:style-name="P5"/>
      <text:p text:style-name="P5">Preferred Style (if any) …........................</text:p>
      <text:p text:style-name="P5"/>
      <text:p text:style-name="P5">Full Address <text:s text:c="5"/>…..............................................</text:p>
      <text:p text:style-name="P5"/>
      <text:p text:style-name="P10">…..............................................</text:p>
      <text:p text:style-name="P10"/>
      <text:p text:style-name="P11">Post Code<text:tab/>…..............................................</text:p>
      <text:p text:style-name="P11"/>
      <text:p text:style-name="P11">I declare that:</text:p>
      <text:p text:style-name="P11"/>
      <text:list xml:id="list39460591" text:style-name="L1">
        <text:list-item>
          <text:p text:style-name="P6">I am baptised and aged 16 or over (or become 16 on ….............................................. ) (*See Over)</text:p>
        </text:list-item>
        <text:list-item>
          <text:p text:style-name="P6">A: I am a Member of the Church of England (or of a Church in Communion with the Church of England) and am resident in the parish. <text:span text:style-name="T2">or</text:span></text:p>
          <text:p text:style-name="P6"/>
          <text:p text:style-name="P6">B: I am a Member of the Church of England (or of a Church in Communion with the Church of England) and not being resident in the parish, have attended habitually public worship in the parish during the period of six months prior to enrolment. <text:span text:style-name="T2">or</text:span></text:p>
        </text:list-item>
      </text:list>
      <text:p text:style-name="P5"/>
      <text:list xml:id="list39675303" text:continue-numbering="true" text:style-name="L1">
        <text:list-header>
          <text:p text:style-name="P9"><text:span text:style-name="T1">C: I am a member in good standing of a Church (not in Communion with the Church of England) which subscribes to the doctrine of the Holy Trinity and also declare myself to be a member of the Church of England and I have attended habitually public worship in the parish during the period of six months prior to enrolment</text:span></text:p>
        </text:list-header>
      </text:list>
      <text:p text:style-name="P5"/>
      <text:p text:style-name="P5">I declare that the above answers are true and I apply for inclusion on the Church electoral roll of the parish.</text:p>
      <text:p text:style-name="P5"/>
      <text:p text:style-name="P5">Signed ............................................... Date …........................</text:p>
      <text:p text:style-name="P3"><text:soft-page-break/>Diocese of Chichester</text:p>
      <text:p text:style-name="P3">Church of England</text:p>
      <text:p text:style-name="P1"/>
      <text:p text:style-name="P5">* Those who become 16 in the next twelve months may complete the form and become eligible to be entered on the roll on their 16th birthday</text:p>
      <text:p text:style-name="P5"/>
      <text:p text:style-name="P5">Tick only one of A, B, or C in Section 2.</text:p>
      <text:p text:style-name="P5"/>
      <text:p text:style-name="P5">Additional Information:</text:p>
      <text:p text:style-name="P5"/>
      <text:p text:style-name="P5">Email Address: …..........................................................</text:p>
      <text:p text:style-name="P5"/>
      <text:p text:style-name="P5">Telephone Number........................................................</text:p>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Ireland</meta:initial-creator>
    <meta:creation-date>2013-01-19T19:19:53.91</meta:creation-date>
    <meta:document-statistic meta:table-count="0" meta:image-count="0" meta:object-count="0" meta:page-count="2" meta:paragraph-count="23" meta:word-count="274" meta:character-count="1826"/>
    <dc:date>2013-01-19T19:53:28.46</dc:date>
    <dc:creator>William Ireland</dc:creator>
    <meta:editing-duration>PT11M59S</meta:editing-duration>
    <meta:editing-cycles>1</meta:editing-cycles>
    <meta:generator>OpenOffice.org/3.3$Win32 OpenOffice.org_project/330m20$Build-9567</meta:generator>
  </office:meta>
</office:document-meta>
</file>